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size="36pt" style:font-size-asian="36pt" style:font-size-complex="36pt"/>
    </style:style>
    <style:style style:name="T3" style:parent-style-name="Predvolenépísmoodseku" style:family="text">
      <style:text-properties fo:font-weight="bold" style:font-weight-asian="bold" style:font-weight-complex="bold" fo:font-size="36pt" style:font-size-asian="36pt" style:font-size-complex="36pt"/>
    </style:style>
    <style:style style:name="T4" style:parent-style-name="Predvolenépísmoodseku" style:family="text">
      <style:text-properties fo:font-size="36pt" style:font-size-asian="36pt" style:font-size-complex="36pt"/>
    </style:style>
    <style:style style:name="T5" style:parent-style-name="Predvolenépísmoodseku" style:family="text">
      <style:text-properties fo:font-weight="bold" style:font-weight-asian="bold" style:font-weight-complex="bold" fo:font-size="36pt" style:font-size-asian="36pt" style:font-size-complex="36pt"/>
    </style:style>
    <style:style style:name="T6" style:parent-style-name="Predvolenépísmoodseku" style:family="text">
      <style:text-properties fo:font-size="36pt" style:font-size-asian="36pt" style:font-size-complex="36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fo:font-size="36pt" style:font-size-asian="36pt" style:font-size-complex="36pt"/>
    </style:style>
    <style:style style:name="T9" style:parent-style-name="Predvolenépísmoodseku" style:family="text">
      <style:text-properties fo:font-weight="bold" style:font-weight-asian="bold" style:font-weight-complex="bold"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2" style:parent-style-name="Standard" style:family="paragraph">
      <style:paragraph-properties fo:text-align="center"/>
    </style:style>
    <style:style style:name="T13" style:parent-style-name="Predvolenépísmoodseku" style:family="text">
      <style:text-properties fo:font-weight="bold" style:font-weight-asian="bold" style:font-weight-complex="bold" fo:font-size="36pt" style:font-size-asian="36pt" style:font-size-complex="36pt"/>
    </style:style>
    <style:style style:name="T14" style:parent-style-name="Predvolenépísmoodseku" style:family="text">
      <style:text-properties fo:font-size="36pt" style:font-size-asian="36pt" style:font-size-complex="36pt"/>
    </style:style>
    <style:style style:name="T15" style:parent-style-name="Predvolenépísmoodseku" style:family="text">
      <style:text-properties fo:font-weight="bold" style:font-weight-asian="bold" style:font-weight-complex="bold" fo:font-size="36pt" style:font-size-asian="36pt" style:font-size-complex="36pt"/>
    </style:style>
    <style:style style:name="T16" style:parent-style-name="Predvolenépísmoodseku" style:family="text">
      <style:text-properties fo:font-size="36pt" style:font-size-asian="36pt" style:font-size-complex="36pt"/>
    </style:style>
    <style:style style:name="T17" style:parent-style-name="Predvolenépísmoodseku" style:family="text">
      <style:text-properties fo:font-size="36pt" style:font-size-asian="36pt" style:font-size-complex="36pt"/>
    </style:style>
    <style:style style:name="T18" style:parent-style-name="Predvolenépísmoodseku" style:family="text">
      <style:text-properties fo:font-weight="bold" style:font-weight-asian="bold" style:font-weight-complex="bold" fo:font-size="36pt" style:font-size-asian="36pt" style:font-size-complex="36pt"/>
    </style:style>
    <style:style style:name="T19" style:parent-style-name="Predvolenépísmoodseku" style:family="text">
      <style:text-properties fo:font-size="36pt" style:font-size-asian="36pt" style:font-size-complex="36pt"/>
    </style:style>
    <style:style style:name="P20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21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22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23" style:parent-style-name="Standard" style:family="paragraph">
      <style:paragraph-properties fo:text-align="center"/>
    </style:style>
    <style:style style:name="T24" style:parent-style-name="Predvolenépísmoodseku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fo:font-size="36pt" style:font-size-asian="36pt" style:font-size-complex="36pt"/>
    </style:style>
    <style:style style:name="T26" style:parent-style-name="Predvolenépísmoodseku" style:family="text">
      <style:text-properties fo:font-weight="bold" style:font-weight-asian="bold" style:font-weight-complex="bold" fo:font-size="36pt" style:font-size-asian="36pt" style:font-size-complex="36pt"/>
    </style:style>
    <style:style style:name="T27" style:parent-style-name="Predvolenépísmoodseku" style:family="text">
      <style:text-properties fo:font-size="36pt" style:font-size-asian="36pt" style:font-size-complex="36pt"/>
    </style:style>
    <style:style style:name="P28" style:parent-style-name="Standard" style:family="paragraph">
      <style:paragraph-properties fo:text-align="center"/>
    </style:style>
    <style:style style:name="T29" style:parent-style-name="Predvolenépísmoodseku" style:family="text">
      <style:text-properties fo:font-size="36pt" style:font-size-asian="36pt" style:font-size-complex="36pt"/>
    </style:style>
  </office:automatic-styles>
  <office:body>
    <office:text text:use-soft-page-breaks="true">
      <text:p text:style-name="P1"><text:span text:style-name="T2">Od<text:s/></text:span><text:span text:style-name="T3">08. augusta</text:span><text:span text:style-name="T4"><text:s/>do<text:s/></text:span><text:span text:style-name="T5">03. septembra</text:span><text:span text:style-name="T6"><text:s/>bude v</text:span></text:p>
      <text:p text:style-name="P7"><text:span text:style-name="T8">ambulancií v Uliči aj v Snine<text:s/></text:span><text:span text:style-name="T9">dovolenka.</text:span></text:p>
      <text:p text:style-name="P10"/>
      <text:p text:style-name="P11">SÚRNE OŠETRIA <text:s/>A <text:s/>PREDPÍŠU LIEKY:</text:p>
      <text:p text:style-name="P12"><text:span text:style-name="T13">8.8.2022 -12.08.2022</text:span><text:span text:style-name="T14"><text:s/>MUDr. Hajduk Bela nad/Cirochou č.t. 057/7683222</text:span></text:p>
      <text:p text:style-name="Standard"><text:span text:style-name="T15">15.08.2022 - 26.08.2022</text:span><text:span text:style-name="T16"><text:s/>MUDr. Homza v Snine /nemocnica žltá budova/ č.t. 0905409105;<text:s/></text:span><text:span text:style-name="T17">057/7624758</text:span></text:p>
      <text:p text:style-name="Standard"><text:span text:style-name="T18">30.08.2022 - 02.09.2022</text:span><text:span text:style-name="T19"><text:s/>MUDr. Antolíková</text:span></text:p>
      <text:p text:style-name="P20">v Snine /poliklinika v nemocnici vedľa</text:p>
      <text:p text:style-name="P21">MUDr. Rybakovovej/ č.t. 057/7624717</text:p>
      <text:p text:style-name="P22"/>
      <text:p text:style-name="P23"><text:span text:style-name="T24">Sanitky</text:span><text:span text:style-name="T25"><text:s/>volať na<text:s/></text:span><text:span text:style-name="T26">dispečing</text:span><text:span text:style-name="T27"><text:s/>č.t. 057/ 7871602</text:span></text:p>
      <text:p text:style-name="P28"><text:span text:style-name="T29">Wiener č.t. 09158963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52in" fo:margin-left="0.1979in" fo:margin-bottom="0.0701in" fo:margin-right="0.1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Rybakovová</meta:initial-creator>
    <dc:creator>Starosta</dc:creator>
    <meta:creation-date>2022-08-03T08:22:00Z</meta:creation-date>
    <dc:date>2022-08-03T08:22:00Z</dc:date>
    <meta:print-date>2022-08-02T1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